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472in" fo:margin-right="0.6299in" fo:text-align="start" style:justify-single-word="false" fo:text-indent="0in" style:auto-text-indent="false" style:page-number="auto" fo:background-color="transparent"/>
      <style:text-properties style:font-name="Times New Roman" fo:font-weight="bold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.472in" fo:margin-right="0.6299in" fo:text-align="end" style:justify-single-word="false" fo:text-indent="0in" style:auto-text-indent="false" fo:background-color="transparent"/>
      <style:text-properties style:font-name="Times New Roman"/>
    </style:style>
    <style:style style:name="P3" style:family="paragraph" style:parent-style-name="Standard">
      <loext:graphic-properties draw:fill="none"/>
      <style:paragraph-properties fo:margin-left="0.472in" fo:margin-right="0.6299in" fo:text-align="start" style:justify-single-word="false" fo:text-indent="0in" style:auto-text-indent="false" fo:background-color="transparent"/>
      <style:text-properties style:font-name="Times New Roman"/>
    </style:style>
    <style:style style:name="P4" style:family="paragraph" style:parent-style-name="Text_20_body">
      <style:paragraph-properties fo:text-align="start" style:justify-single-word="false"/>
      <style:text-properties style:font-name="Times New Roman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Standard">
      <loext:graphic-properties draw:fill="none"/>
      <style:paragraph-properties fo:margin-left="0.472in" fo:margin-right="0.6299in" fo:text-align="end" style:justify-single-word="false" fo:text-indent="0in" style:auto-text-indent="false" fo:background-color="transparen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Standard">
      <loext:graphic-properties draw:fill="none"/>
      <style:paragraph-properties fo:margin-left="0.472in" fo:margin-right="0.6299in" fo:text-align="start" style:justify-single-word="false" fo:text-indent="0in" style:auto-text-indent="false" fo:background-color="transparent"/>
      <style:text-properties style:font-name="Times New Roman" fo:font-weight="bold" officeooo:rsid="000c5bea" officeooo:paragraph-rsid="000c5bea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.472in" fo:margin-right="0.6299in" fo:text-align="end" style:justify-single-word="false" fo:text-indent="0in" style:auto-text-indent="false" fo:background-color="transparent"/>
      <style:text-properties style:font-name="Times New Roman" officeooo:rsid="000c5bea" officeooo:paragraph-rsid="000c5bea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weight="bold" officeooo:rsid="000c5bea" officeooo:paragraph-rsid="000c5bea" style:font-weight-asian="bold" style:font-weight-complex="bold"/>
    </style:style>
    <style:style style:name="P11" style:family="paragraph" style:parent-style-name="Heading_20_2">
      <style:paragraph-properties fo:text-align="center" style:justify-single-word="false"/>
      <style:text-properties style:font-name="Times New Roman"/>
    </style:style>
    <style:style style:name="P1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ae98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33ca"/>
    </style:style>
    <style:style style:name="T5" style:family="text">
      <style:text-properties officeooo:rsid="000c5bea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variable-decls>
        <text:variable-decl office:value-type="string" text:name="podmio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S.523.110.2021.PR.AD" text:name="id_sprawy"/>
      </text:user-field-decls>
      <text:p text:style-name="P1"><office:annotation office:name="__Annotation__52_2320504525" loext:resolved="false"><dc:creator>Unknown Author</dc:creator><dc:date>2021-09-21T11:13:56.029169249</dc:date><text:p text:style-name="P12"><text:span text:style-name="T6">Uzupełnić swoimi danymi</text:span></text:p><text:p text:style-name="P12"><text:span text:style-name="T6"/></text:p></office:annotation><text:span text:style-name="T5">Imię i nazwisko skarżącego</text:span>,</text:p>
      <text:p text:style-name="P8">adres korespondencyjny</text:p>
      <text:p text:style-name="P8">kod pocztowy, miasto</text:p>
      <text:p text:style-name="P8">adres email skarżącego<office:annotation-end office:name="__Annotation__52_2320504525"/></text:p>
      <text:p text:style-name="P2"><text:span text:style-name="T5"><office:annotation office:name="__Annotation__53_2320504525" loext:resolved="false"><dc:creator>Unknown Author</dc:creator><dc:date>2021-09-21T11:14:10.053263293</dc:date><text:p text:style-name="P12"><text:span text:style-name="T6">Dla formalności powielić miasto z adresu korespondencyjnego</text:span></text:p></office:annotation></text:span><text:span text:style-name="T5">Miasto</text:span><office:annotation-end office:name="__Annotation__53_2320504525"/>, <text:date style:data-style-name="N84" text:date-value="2021-09-21T11:24:31.157463896">2021-09-21</text:date></text:p>
      <text:p text:style-name="P6"><text:span text:style-name="T1">Urząd Ochrony Danych Osobowych<text:line-break/></text:span>00-193 Warszawa<text:line-break/>ul. Stawki 2</text:p>
      <text:p text:style-name="P2"/>
      <text:p text:style-name="P3"/>
      <text:p text:style-name="P3"/>
      <text:p text:style-name="P3"/>
      <text:h text:style-name="P11" text:outline-level="2">Skarga</text:h>
      <text:p text:style-name="P4"/>
      <text:p text:style-name="P7"><text:span text:style-name="T1">Niniejszym składam skargę do Prezesa Urzędu Ochrony Danych Osobowych na podmiot </text:span><text:span text:style-name="T1"><office:annotation office:name="__Annotation__54_2320504525" loext:resolved="false"><dc:creator>Unknown Author</dc:creator><dc:date>2021-09-21T11:15:13.793496367</dc:date><text:p text:style-name="P12"><text:span text:style-name="T6">Trzeba znaleźć na stronie administratora lub na https://ekrs.ms.gov.pl/web/wyszukiwarka-krs/strona-glowna/index.html</text:span></text:p></office:annotation></text:span><text:span text:style-name="T1"><text:variable-set text:name="podmiot" office:value-type="string">Nazwa podmiotu, adres, nip, krs</text:variable-set></text:span><office:annotation-end office:name="__Annotation__54_2320504525"/><text:span text:style-name="T1">, </text:span><text:span text:style-name="T2">zwany dalej „Firmą”.</text:span></text:p>
      <text:p text:style-name="P10"><office:annotation office:name="__Annotation__55_2320504525" loext:resolved="false"><dc:creator>Unknown Author</dc:creator><dc:date>2021-09-21T11:15:43.112114022</dc:date><text:p text:style-name="P12"><text:span text:style-name="T6">Warto powołać się na konkretne paragrafy, które dla Waszej wygody przytoczyliśmy w artykule</text:span></text:p></office:annotation>Opis naruszenia. Tutaj umieszczamy wszystkie szczegóły – datę, adres odwiedzonej strony lub numer telefonu/adres email, z którego przyszły <office:annotation-end office:name="__Annotation__55_2320504525"/></text:p>
      <text:p text:style-name="P4">Od prezesa UODO oczekuję <text:span text:style-name="T3">zarówno</text:span> wszczęcia postępowania w mojej indywidualnej sprawie, jak i dokonania kontroli przetwarzania danych osobowych przez wspomniany podmiot, gdyż wszystko wskazuje <text:span text:style-name="T4">na to</text:span>, że te nieprawidłowości dotyczą praktycznie wszystkich użytkowników tej strony.</text:p>
      <text:p text:style-name="P5"/>
      <text:p text:style-name="P5"/>
      <text:p text:style-name="P9"><office:annotation office:name="__Annotation__56_2320504525" loext:resolved="false"><dc:creator>Unknown Author</dc:creator><dc:date>2021-09-21T11:16:07.474475280</dc:date><text:p text:style-name="P12"><text:span text:style-name="T6">Wpisz swoje imię i nazwisko</text:span></text:p></office:annotation>IMIĘ I NAZWISKO SKARŻACEGO/SKARŻĄCEJ<office:annotation-end office:name="__Annotation__56_232050452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uba Orlik</meta:initial-creator>
    <meta:creation-date>2021-03-18T10:05:36.530478935</meta:creation-date>
    <dc:date>2021-09-21T11:24:31.102703838</dc:date>
    <meta:editing-duration>PT16M18S</meta:editing-duration>
    <meta:editing-cycles>10</meta:editing-cycles>
    <meta:generator>LibreOffice/7.2.0.4$Linux_X86_64 LibreOffice_project/20$Build-4</meta:generator>
    <meta:document-statistic meta:table-count="0" meta:image-count="0" meta:object-count="0" meta:page-count="1" meta:paragraph-count="11" meta:word-count="99" meta:character-count="759" meta:non-whitespace-character-count="669"/>
  </office:meta>
</office:document-meta>
</file>